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Object 1" manifest:media-type="application/octet-stream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FF0000" fo:font-size="16pt" style:font-size-asian="16pt"/>
    </style:style>
    <style:style style:name="P12" style:parent-style-name="Überschrift1" style:family="paragraph">
      <style:text-properties fo:font-weight="bold" style:font-weight-asian="bold" style:font-weight-complex="bold" fo:font-size="20pt" style:font-size-asian="20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language="it" fo:country="IT"/>
    </style:style>
    <style:style style:name="T15" style:parent-style-name="Hyperlink" style:family="text">
      <style:text-properties fo:language="it" fo:country="IT"/>
    </style:style>
    <style:style style:name="T16" style:parent-style-name="Absatz-Standardschriftart" style:family="text">
      <style:text-properties fo:language="it" fo:country="IT"/>
    </style:style>
    <style:style style:name="T17" style:parent-style-name="Hyperlink" style:family="text">
      <style:text-properties fo:language="it" fo:country="I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Textkörper" style:family="paragraph">
      <style:paragraph-properties fo:border="0.0069in solid #000000" fo:padding-top="0.0138in" fo:padding-left="0in" fo:padding-bottom="0.0138in" fo:padding-right="0.0555in" style:shadow="none"/>
    </style:style>
    <style:style style:name="T33" style:parent-style-name="Absatz-Standardschriftart" style:family="text">
      <style:text-properties fo:font-size="12pt" style:font-size-asian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2" text:outline-level="1">ASKÖ OLC EBENTHAL in KÄRNTEN</text:h>
      <text:p text:style-name="P13"><text:span text:style-name="T14">Telefon/ Fax: 0463/ 740296 – e-mail:<text:s/></text:span><text:a xlink:href="mailto:curt.maier@aon.at" office:target-frame-name="_top" xlink:show="replace"><text:span text:style-name="T15">curt.maier@aon.at</text:span></text:a><text:span text:style-name="T16"><text:s/>-<text:s/></text:span><text:a xlink:href="http://www.askoe-olcebenthal.at" office:target-frame-name="_top" xlink:show="replace"><text:span text:style-name="T17">www.askoe-olcebenthal.at</text:span></text:a></text:p>
      <text:p text:style-name="P18">Wettkampfinformation</text:p>
      <text:p text:style-name="P19"/>
      <text:p text:style-name="P20">Die ASKÖ OLC EBENTHAL begrüßen euch recht herzlich zum <text:s/>OL Finale 2014. Die Besitzer des Gasthofes,<text:s/>Regina &amp; Leopold RAUNJAK sorgen für unser leibliches Wohl. Gasthof (nicht als Umkleidekabine gedacht) und WC Anlagen dürfen nicht mit OL Schuhen betreten werden. Wir sind Gäste und ersuchen euch um Sauberkeit.</text:p>
      <text:p text:style-name="P21">Ablauf:</text:p>
      <text:p text:style-name="P22">09;00 <text:s/>- 10;00 Uhr Ausgabe Startunterlagen/Essen-Bonus</text:p>
      <text:p text:style-name="P23">10;15 Uhr Einweisung (Info über 3 Menü/Anmeldung)</text:p>
      <text:p text:style-name="P24">10;30 Uhr Nullzeit (Weg zum Start 200m) Start laut Startliste</text:p>
      <text:p text:style-name="P25">Karte RADSBERG-west, Maßstab 1:7500, 5 m, Stand Sept.2014</text:p>
      <text:p text:style-name="P26">Karte nicht Wasserfest (Folien liegen am Start auf)</text:p>
      <text:p text:style-name="P27">Auslesen SI beim Gasthof (Ziel- Gasthof 100 m)</text:p>
      <text:p text:style-name="P28">Ab 12;00 Uhr freie Startwahl für Family OL</text:p>
      <text:p text:style-name="P29"><text:s/>Aufgabe/Verletzung unbedingt beim Star/Ziel melden. Erste Hilfe beim Gasthof</text:p>
      <text:p text:style-name="P30">Siegerehrung (nach Jahres-Auswertung) &lt; 14;30 Uhr</text:p>
      <text:p text:style-name="P31">Die ASKÖ OLC EBENTHAL wünscht Euch einen netten, unfallfreien OL</text:p>
      <text:p text:style-name="P32"><text:span text:style-name="T33">Mit Unterstützung des Sportreferats der Marktgemeinde EBENTHAL in KÄRN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color="#FF0000" fo:font-size="16pt" style:font-size-asian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" style:font-name-asian="Calibri" style:font-name-complex="Times New Roman" fo:color="#FF0000" fo:font-size="16pt" style:font-size-asian="16pt"/>
    </style:style>
    <style:style style:name="Überschrift4Zchn" style:display-name="Überschrift 4 Zchn" style:family="text" style:parent-style-name="Absatz-Standardschriftart">
      <style:text-properties style:font-name="Calibri" style:font-name-asian="Calibri" style:font-name-complex="Times New Roman" fo:font-size="14pt" style:font-size-asian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körperZchn" style:display-name="Textkörper Zchn" style:family="text" style:parent-style-name="Absatz-Standardschriftart">
      <style:text-properties style:font-name="Calibri" style:font-name-asian="Calibri" style:font-name-complex="Times New Roman" fo:font-weight="bold" style:font-weight-asian="bold" style:font-weight-complex="bold" fo:font-size="14pt" style:font-size-asian="14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Times New Roman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Absatz-Standardschriftart" style:family="text">
      <style:text-properties style:language-asian="de" style:country-asian="AT"/>
    </style:style>
    <style:style style:name="T4" style:parent-style-name="Absatz-Standardschriftart" style:family="text">
      <style:text-properties style:language-asian="de" style:country-asian="AT"/>
    </style:style>
    <style:style style:name="T5" style:parent-style-name="Absatz-Standardschriftart" style:family="text">
      <style:text-properties style:language-asian="de" style:country-asian="AT"/>
    </style:style>
    <style:style style:name="T6" style:parent-style-name="Absatz-Standardschriftart" style:family="text">
      <style:text-properties style:language-asian="de" style:country-asian="AT"/>
    </style:style>
    <style:style style:name="T7" style:parent-style-name="Absatz-Standardschriftart" style:family="text">
      <style:text-properties style:language-asian="de" style:country-asian="AT"/>
    </style:style>
    <style:style style:name="T8" style:parent-style-name="Absatz-Standardschriftart" style:family="text">
      <style:text-properties style:language-asian="de" style:country-asian="AT"/>
    </style:style>
    <style:style style:name="T9" style:parent-style-name="Absatz-Standardschriftart" style:family="text">
      <style:text-properties style:language-asian="de" style:country-asian="AT"/>
    </style:style>
    <style:style style:name="T10" style:parent-style-name="Absatz-Standardschriftart" style:family="text">
      <style:text-properties style:language-asian="de" style:country-asian="AT"/>
    </style:style>
    <style:style style:name="T11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0in 5.93242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5in" svg:height="0.86458in" style:rel-width="scale" style:rel-height="scale"><draw:image xlink:href="media/image1.png" xlink:type="simple" xlink:show="embed" xlink:actuate="onLoad"/><svg:title/><svg:desc/></draw:frame></text:span><text:tab/><draw:frame draw:z-index="251658240" draw:id="id0" draw:style-name="a1" draw:name="Object 1" text:anchor-type="as-char" svg:x="0in" svg:y="0in" svg:width="1.12222in" svg:height="0.31736in" style:rel-width="scale" style:rel-height="scale"><draw:object-ole draw:class-id="1AC7C6E3-F639-11CD-91A7-0000C08AE27B" xlink:href="Object 1" xlink:type="simple" xlink:show="embed" xlink:actuate="onLoad"/><draw:image xlink:href="ObjectReplacements/Object 1" xlink:type="simple" xlink:show="embed" xlink:actuate="onLoad"/><svg:title/><svg:desc/></draw:frame><text:s text:c="3"/><text:span text:style-name="T4"><text:tab/></text:span><text:span text:style-name="T5"><text:tab/><text:s text:c="8"/></text:span><text:span text:style-name="T6"><draw:frame draw:style-name="a2" draw:name="Grafik 1" text:anchor-type="as-char" svg:x="0in" svg:y="0in" svg:width="1.53125in" svg:height="0.85417in" style:rel-width="scale" style:rel-height="scale"><draw:image xlink:href="media/image2.png" xlink:type="simple" xlink:show="embed" xlink:actuate="onLoad"/><svg:title/><svg:desc/></draw:frame></text:span></text:p>
        <text:p text:style-name="Kopfzeile"/>
      </style:header>
      <style:footer>
        <text:p text:style-name="Fußzeile"><text:span text:style-name="T7"><draw:frame draw:style-name="a3" draw:name="Grafik 5" text:anchor-type="as-char" svg:x="0in" svg:y="0in" svg:width="0.54167in" svg:height="0.55208in" style:rel-width="scale" style:rel-height="scale"><draw:image xlink:href="media/image3.jpeg" xlink:type="simple" xlink:show="embed" xlink:actuate="onLoad"/><svg:title/><svg:desc>WAPPEN_EBENTHAL Kopie(1)</svg:desc></draw:frame></text:span><text:span text:style-name="T8"><text:tab/></text:span><text:span text:style-name="T9"><draw:frame draw:style-name="a4" draw:name="Grafik 4" text:anchor-type="as-char" svg:x="0in" svg:y="0in" svg:width="2.36458in" svg:height="0.80208in" style:rel-width="scale" style:rel-height="scale"><draw:image xlink:href="media/image4.png" xlink:type="simple" xlink:show="embed" xlink:actuate="onLoad"/><svg:title/><svg:desc/></draw:frame></text:span><text:span text:style-name="T10"><text:tab/></text:span><text:span text:style-name="T11"><draw:frame draw:style-name="a5" draw:name="Grafik 3" text:anchor-type="as-char" svg:x="0in" svg:y="0in" svg:width="0.54167in" svg:height="0.55208in" style:rel-width="scale" style:rel-height="scale"><draw:image xlink:href="media/image3.jpeg" xlink:type="simple" xlink:show="embed" xlink:actuate="onLoad"/><svg:title/><svg:desc>WAPPEN_EBENTHAL Kopie(1)</svg:desc></draw:frame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rt</meta:initial-creator>
    <dc:creator>Curt</dc:creator>
    <meta:creation-date>2014-10-24T18:50:00Z</meta:creation-date>
    <dc:date>2014-10-24T18:50:00Z</dc:date>
    <meta:print-date>2014-09-08T19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76" meta:row-count="8" meta:non-whitespace-character-count="1017"/>
  </office:meta>
</office:document-meta>
</file>